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prit verbreden, Willem van Gulik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38</text:p>
            <text:p text:style-name="common-al">OLO-nummer: 5850865</text:p>
            <text:p text:style-name="common-al">Omschrijving: oprit verbreden</text:p>
            <text:p text:style-name="common-al">Adres: Willem van Gulikstraat 10 te Arnhem</text:p>
            <text:p text:style-name="common-al">Activiteit: Uitweg</text:p>
            <text:p text:style-name="common-al">Besluit: Besluit verlenging beslistermijn</text:p>
            <text:p text:style-name="common-al">Datum ondertekening: 20-04-2021</text:p>
            <text:p text:style-name="common-al">Datum verzending: 20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57.911 444291.99</meta:user-defined>
    <meta:user-defined meta:name="DC.title">ODRA Gemeente Arnhem - Verlenging beslistermijn omgevingsvergunning, oprit verbreden, Willem van Gulikstraat 10  te Arnhem</meta:user-defined>
    <meta:user-defined meta:name="OVERHEID.PostcodeHuisnummer/OVERHEIDop.postcodeHuisnummer">6824AP 10</meta:user-defined>
    <meta:user-defined meta:name="OVERHEIDop.straatnaam">Willem van Gulikstr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65</meta:user-defined>
    <meta:user-defined meta:name="OVERHEIDop.GmbID/DC.identifier">gmb-2021-133165</meta:user-defined>
    <meta:user-defined meta:name="OVERHEIDop.versieInformatie"/>
  </office:meta>
</office:document-meta>
</file>