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woning, Koperslagersveste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37</text:p>
            <text:p text:style-name="common-al">OLO-nummer: 5840127</text:p>
            <text:p text:style-name="common-al">Omschrijving: uitbreiding woning</text:p>
            <text:p text:style-name="common-al">Adres: Koperslagersveste 25  te Arnhem</text:p>
            <text:p text:style-name="common-al">Activiteiten: Bouwen, Strijdig gebruik grond/bouww. met RO</text:p>
            <text:p text:style-name="common-al">Besluit: Besluit verlenging beslistermijn</text:p>
            <text:p text:style-name="common-al">Datum ondertekening: 15-04-2021</text:p>
            <text:p text:style-name="common-al">Datum verzending: 15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5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74.481 439848.211</meta:user-defined>
    <meta:user-defined meta:name="DC.title">ODRA Gemeente Arnhem - Verlenging beslistermijn omgevingsvergunning, uitbreiding woning, Koperslagersveste 25  te Arnhem</meta:user-defined>
    <meta:user-defined meta:name="OVERHEID.PostcodeHuisnummer/OVERHEIDop.postcodeHuisnummer">6846BE 25</meta:user-defined>
    <meta:user-defined meta:name="OVERHEIDop.straatnaam">Koperslagersveste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59</meta:user-defined>
    <meta:user-defined meta:name="OVERHEIDop.GmbID/DC.identifier">gmb-2021-133159</meta:user-defined>
    <meta:user-defined meta:name="OVERHEIDop.versieInformatie"/>
  </office:meta>
</office:document-meta>
</file>