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bestaande vergunning voor nieuwbouw tussenwoning, Helenastraat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15</text:p>
            <text:p text:style-name="common-al">OLO-nummer: 5844347</text:p>
            <text:p text:style-name="common-al">Omschrijving: wijziging bestaande vergunning voor nieuwbouw tussenwoning</text:p>
            <text:p text:style-name="common-al">Adres: Helenastraat 6  te Arnhem</text:p>
            <text:p text:style-name="common-al">Activiteit: Bouwen</text:p>
            <text:p text:style-name="common-al">Besluit: Besluit verlenging beslistermijn</text:p>
            <text:p text:style-name="common-al">Datum ondertekening: 16-04-2021</text:p>
            <text:p text:style-name="common-al">Datum verzending: 16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5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63.684 440602.576</meta:user-defined>
    <meta:user-defined meta:name="DC.title">ODRA Gemeente Arnhem - Verlenging beslistermijn omgevingsvergunning, wijziging bestaande vergunning voor nieuwbouw tussenwoning, Helenastraat 6  te Arnhem</meta:user-defined>
    <meta:user-defined meta:name="OVERHEID.PostcodeHuisnummer/OVERHEIDop.postcodeHuisnummer">6846ZC 6</meta:user-defined>
    <meta:user-defined meta:name="OVERHEIDop.straatnaam">Helena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52</meta:user-defined>
    <meta:user-defined meta:name="OVERHEIDop.GmbID/DC.identifier">gmb-2021-133152</meta:user-defined>
    <meta:user-defined meta:name="OVERHEIDop.versieInformatie"/>
  </office:meta>
</office:document-meta>
</file>