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gevelverlichting van monumentale panden in de binnenstad, Zwanenstraat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90</text:p>
            <text:p text:style-name="common-al">OLO-nummer: 6014295</text:p>
            <text:p text:style-name="common-al">Datum indiening: 19-04-2021</text:p>
            <text:p text:style-name="common-al">Omschrijving: het vervangen van gevelverlichting van monumentale panden in de binnenstad</text:p>
            <text:p text:style-name="common-al">Adres: Zwanenstraat 3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4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6.802 443835.748</meta:user-defined>
    <meta:user-defined meta:name="DC.title">ODRA Gemeente Arnhem - Aanvraag omgevingsvergunning, het vervangen van gevelverlichting van monumentale panden in de binnenstad, Zwanenstraat 3  te Arnhem</meta:user-defined>
    <meta:user-defined meta:name="OVERHEID.PostcodeHuisnummer/OVERHEIDop.postcodeHuisnummer">6811DD 3</meta:user-defined>
    <meta:user-defined meta:name="OVERHEIDop.straatnaam">Zwanenstraat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49</meta:user-defined>
    <meta:user-defined meta:name="OVERHEIDop.GmbID/DC.identifier">gmb-2021-133149</meta:user-defined>
    <meta:user-defined meta:name="OVERHEIDop.versieInformatie"/>
  </office:meta>
</office:document-meta>
</file>