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sbesluit omgevingsvergunning – OLO 5894583 – Neerbosscheweg 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parkeerplaatsen met laadpalen</text:p>
            <text:p text:style-name="common-al">Locatie : Neerbosscheweg 4 te Nijmegen</text:p>
            <text:p text:style-name="common-al">Datum besluit : 26 april 2021</text:p>
            <text:p text:style-name="common-al">Zaaknummer ODRN: W.Z21.10196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14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4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4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244.61 426556.591</meta:user-defined>
    <meta:user-defined meta:name="DC.title">Gemeente Nijmegen – Verlengingsbesluit omgevingsvergunning – OLO 5894583 – Neerbosscheweg 4 te Nijmegen</meta:user-defined>
    <meta:user-defined meta:name="OVERHEID.PostcodeHuisnummer/OVERHEIDop.postcodeHuisnummer">6534AA 4</meta:user-defined>
    <meta:user-defined meta:name="OVERHEIDop.straatnaam">Neerbosscheweg</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148</meta:user-defined>
    <meta:user-defined meta:name="OVERHEIDop.GmbID/DC.identifier">gmb-2021-133148</meta:user-defined>
    <meta:user-defined meta:name="OVERHEIDop.versieInformatie"/>
  </office:meta>
</office:document-meta>
</file>