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n bestaande bedrijfspand met woonbestemming naar twee woonunits, Vrij Nederlandstraat 5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65</text:p>
            <text:p text:style-name="common-al">OLO-nummer: 6004895</text:p>
            <text:p text:style-name="common-al">Datum indiening: 15-04-2021</text:p>
            <text:p text:style-name="common-al">Omschrijving: het verbouwen van en bestaande bedrijfspand met woonbestemming naar twee woonunits</text:p>
            <text:p text:style-name="common-al">Adres: Vrij Nederlandstraat 55  te Arnhem</text:p>
            <text:p text:style-name="common-al">Activiteiten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4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24.69 444109.966</meta:user-defined>
    <meta:user-defined meta:name="DC.title">ODRA Gemeente Arnhem - Aanvraag omgevingsvergunning, het verbouwen van en bestaande bedrijfspand met woonbestemming naar twee woonunits, Vrij Nederlandstraat 55  te Arnhem</meta:user-defined>
    <meta:user-defined meta:name="OVERHEID.PostcodeHuisnummer/OVERHEIDop.postcodeHuisnummer">6826AW 55</meta:user-defined>
    <meta:user-defined meta:name="OVERHEIDop.straatnaam">Vrij Nederlandstraat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40</meta:user-defined>
    <meta:user-defined meta:name="OVERHEIDop.GmbID/DC.identifier">gmb-2021-133140</meta:user-defined>
    <meta:user-defined meta:name="OVERHEIDop.versieInformatie"/>
  </office:meta>
</office:document-meta>
</file>