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voor- en achterdakvlak, Ulenpaslaan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85</text:p>
            <text:p text:style-name="common-al">OLO-nummer: 6009827</text:p>
            <text:p text:style-name="common-al">Datum indiening: 19-04-2021</text:p>
            <text:p text:style-name="common-al">Omschrijving: het plaatsen van een dakkapel op voor- en achterdakvlak</text:p>
            <text:p text:style-name="common-al">Adres: Ulenpaslaan 1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13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040.655 444056.848</meta:user-defined>
    <meta:user-defined meta:name="DC.title">ODRA Gemeente Arnhem - Aanvraag omgevingsvergunning, het plaatsen van een dakkapel op voor- en achterdakvlak, Ulenpaslaan 11  te Arnhem</meta:user-defined>
    <meta:user-defined meta:name="OVERHEID.PostcodeHuisnummer/OVERHEIDop.postcodeHuisnummer">6825ED 11</meta:user-defined>
    <meta:user-defined meta:name="OVERHEIDop.straatnaam">Ulenpaslaan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33</meta:user-defined>
    <meta:user-defined meta:name="OVERHEIDop.GmbID/DC.identifier">gmb-2021-133133</meta:user-defined>
    <meta:user-defined meta:name="OVERHEIDop.versieInformatie"/>
  </office:meta>
</office:document-meta>
</file>