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eoordeeld als vergunning vrij, Zandvoortselaan 52, slopen van de garage en het bouwen van een tuinhuis,  verzonden 21 april 2021, ODIJ-Z-21-086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als vergunning vrij beoordeeld op grond van Bijlage II van het Besluit omgevingsrecht.</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312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2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2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443 487003</meta:user-defined>
    <meta:user-defined meta:name="DC.title">Zandvoort, aanvraag omgevingsvergunning beoordeeld als vergunning vrij, Zandvoortselaan 52, slopen van de garage en het bouwen van een tuinhuis,  verzonden 21 april 2021, ODIJ-Z-21-086901.</meta:user-defined>
    <meta:user-defined meta:name="OVERHEID.PostcodeHuisnummer/OVERHEIDop.postcodeHuisnummer">2042XB 52</meta:user-defined>
    <meta:user-defined meta:name="OVERHEIDop.straatnaam">Zandvoortselaan</meta:user-defined>
    <meta:user-defined meta:name="OVERHEIDop.woonplaats">Zandvoort</meta:user-defined>
    <meta:user-defined meta:name="DCTERMS.W3CDTF/DCTERMS.available">2021-04-29</meta:user-defined>
    <meta:user-defined meta:name="DCTERMS.W3CDTF/OVERHEIDop.jaargang">2021</meta:user-defined>
    <meta:user-defined meta:name="OVERHEIDop.publicationIssue">133129</meta:user-defined>
    <meta:user-defined meta:name="OVERHEIDop.GmbID/DC.identifier">gmb-2021-133129</meta:user-defined>
    <meta:user-defined meta:name="OVERHEIDop.versieInformatie"/>
  </office:meta>
</office:document-meta>
</file>