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veld, verlengen beslistermijn  Westerduinweg 34, realiseren nieuwe woning, verzonden 23 april 2021, ODIJ-Z-21-0896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common-al"/>
            <text:p text:style-name="common-al"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3312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9601 486964</meta:user-defined>
    <meta:user-defined meta:name="DC.title">Bentveld, verlengen beslistermijn  Westerduinweg 34, realiseren nieuwe woning, verzonden 23 april 2021, ODIJ-Z-21-089630.</meta:user-defined>
    <meta:user-defined meta:name="OVERHEID.PostcodeHuisnummer/OVERHEIDop.postcodeHuisnummer">2116VH 34</meta:user-defined>
    <meta:user-defined meta:name="OVERHEIDop.straatnaam">Westerduinweg</meta:user-defined>
    <meta:user-defined meta:name="OVERHEIDop.woonplaats">Bent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28</meta:user-defined>
    <meta:user-defined meta:name="OVERHEIDop.GmbID/DC.identifier">gmb-2021-133128</meta:user-defined>
    <meta:user-defined meta:name="OVERHEIDop.versieInformatie"/>
  </office:meta>
</office:document-meta>
</file>