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chterdijk 26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besloten om de beslistermijn voor de aanvraag met zaaknummer OV-2021-0112 voor een omgevingsvergunning op locatie Achterdijk 26 in Nieuwland te verlengen voor een periode van maximaal 6 weken. De aanvraag betreft het vervangen van het raamkozijn door openslaande deuren in de voorgevel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312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2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2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525 433924</meta:user-defined>
    <meta:user-defined meta:name="DC.title">Kennisgeving verlenging beslistermijn omgevingsvergunning Achterdijk 26 in Nieuwland</meta:user-defined>
    <meta:user-defined meta:name="OVERHEID.PostcodeHuisnummer/OVERHEIDop.postcodeHuisnummer">4243TM 26</meta:user-defined>
    <meta:user-defined meta:name="OVERHEIDop.straatnaam">Achterdijk</meta:user-defined>
    <meta:user-defined meta:name="OVERHEIDop.woonplaats">Nieuwlan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27</meta:user-defined>
    <meta:user-defined meta:name="OVERHEIDop.GmbID/DC.identifier">gmb-2021-133127</meta:user-defined>
    <meta:user-defined meta:name="OVERHEIDop.versieInformatie"/>
  </office:meta>
</office:document-meta>
</file>