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Oldenbarneveltstraat 19 te Nijmegen: bouwobjectenvergunning periode 19-04-2021 tm 18-06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1</text:p>
            <text:p text:style-name="common-al">
            <text:span text:style-name="nadrukvet">Omschrijving: </text:span>bouwobjectenvergunning periode 19-04-2021 tm 18-06-2021 (Van Oldenbarneveltstraat 19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278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4-2021</text:p>
            <text:p text:style-name="common-al">
            <text:span text:style-name="nadrukvet">Definitieve beschikking verzonden: </text:span>26-04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6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april 2021 tot en met 7 jun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E95A1497-D502-4E00-9D5C-4B35FAB8B9B1" xlink:type="simple">http://www.nijmegen.nl/vergunningpagina/?guid=E95A1497-D502-4E00-9D5C-4B35FAB8B9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12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2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2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03.67 428153.43</meta:user-defined>
    <meta:user-defined meta:name="DC.title">Van Oldenbarneveltstraat 19 te Nijmegen: bouwobjectenvergunning periode 19-04-2021 tm 18-06-2021 - apv vergunning – Bijzondere wetten  - Vergunning verleend</meta:user-defined>
    <meta:user-defined meta:name="OVERHEID.PostcodeHuisnummer/OVERHEIDop.postcodeHuisnummer">6512AS 21</meta:user-defined>
    <meta:user-defined meta:name="OVERHEIDop.straatnaam">van Oldenbarneveltstraat</meta:user-defined>
    <meta:user-defined meta:name="OVERHEIDop.woonplaats">Nijmeg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23</meta:user-defined>
    <meta:user-defined meta:name="OVERHEIDop.GmbID/DC.identifier">gmb-2021-133123</meta:user-defined>
    <meta:user-defined meta:name="OVERHEIDop.versieInformatie"/>
  </office:meta>
</office:document-meta>
</file>