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Koningstraat 26 te Nijmegen: plaatsen van bouwmaterial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4-2021</text:p>
            <text:p text:style-name="common-al">
            <text:span text:style-name="nadrukvet">Omschrijving: </text:span>plaatsen van bouwmaterialen (Oude Koningstraat 26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290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4-2021</text:p>
            <text:p text:style-name="common-al">
            <text:span text:style-name="nadrukvet">Definitieve beschikking verzonden: </text:span>26-04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6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april 2021 tot en met 7 juni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2CE2C6E7-B550-4EDF-820D-E34C16118594" xlink:type="simple">http://www.nijmegen.nl/vergunningpagina/?guid=2CE2C6E7-B550-4EDF-820D-E34C1611859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3121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2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2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44.56 429049.75</meta:user-defined>
    <meta:user-defined meta:name="DC.title">Oude Koningstraat 26 te Nijmegen: plaatsen van bouwmaterialen - apv vergunning – Bijzondere wetten  - Vergunning verleend</meta:user-defined>
    <meta:user-defined meta:name="OVERHEID.PostcodeHuisnummer/OVERHEIDop.postcodeHuisnummer">6511WR 26</meta:user-defined>
    <meta:user-defined meta:name="OVERHEIDop.straatnaam">Oude Koningstraat</meta:user-defined>
    <meta:user-defined meta:name="OVERHEIDop.woonplaats">Nijmeg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121</meta:user-defined>
    <meta:user-defined meta:name="OVERHEIDop.GmbID/DC.identifier">gmb-2021-133121</meta:user-defined>
    <meta:user-defined meta:name="OVERHEIDop.versieInformatie"/>
  </office:meta>
</office:document-meta>
</file>