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31 te Nijmegen: asbest T-1040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1</text:p>
            <text:p text:style-name="common-al">
            <text:span text:style-name="nadrukvet">Omschrijving: </text:span>asbest T-1040100 (Waterstraat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0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10890C-39D4-45F3-A507-10F53E97BC37" xlink:type="simple">http://www.nijmegen.nl/vergunningpagina/?guid=0A10890C-39D4-45F3-A507-10F53E97BC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1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1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24.62 428768.03</meta:user-defined>
    <meta:user-defined meta:name="DC.title">Waterstraat 31 te Nijmegen: asbest T-1040100 - meldingen - Melding ontvangen</meta:user-defined>
    <meta:user-defined meta:name="OVERHEID.PostcodeHuisnummer/OVERHEIDop.postcodeHuisnummer">6541TD 31</meta:user-defined>
    <meta:user-defined meta:name="OVERHEIDop.straatnaam">Waterstraat</meta:user-defined>
    <meta:user-defined meta:name="OVERHEIDop.woonplaats">Nijmeg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14</meta:user-defined>
    <meta:user-defined meta:name="OVERHEIDop.GmbID/DC.identifier">gmb-2021-133114</meta:user-defined>
    <meta:user-defined meta:name="OVERHEIDop.versieInformatie"/>
  </office:meta>
</office:document-meta>
</file>