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verwijderen van asbest (Beverweg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0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6B80D8-8259-4238-90E8-A4A31C02ECC0" xlink:type="simple">http://www.nijmegen.nl/vergunningpagina/?guid=0E6B80D8-8259-4238-90E8-A4A31C02E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5.51 425720.91</meta:user-defined>
    <meta:user-defined meta:name="DC.title">Beverweg 33 te Nijmegen: verwijderen van asbest - meldingen - Melding ontvangen</meta:user-defined>
    <meta:user-defined meta:name="OVERHEID.PostcodeHuisnummer/OVERHEIDop.postcodeHuisnummer">6532CB 33</meta:user-defined>
    <meta:user-defined meta:name="OVERHEIDop.straatnaam">Beverweg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3</meta:user-defined>
    <meta:user-defined meta:name="OVERHEIDop.GmbID/DC.identifier">gmb-2021-133113</meta:user-defined>
    <meta:user-defined meta:name="OVERHEIDop.versieInformatie"/>
  </office:meta>
</office:document-meta>
</file>