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bellastraat 23 te Nijmegen: plaatsing van dubbelwandig rvs rookkanaal ten behoeve te realiseren houtgestookte tunnelhaar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1</text:p>
            <text:p text:style-name="common-al">
            <text:span text:style-name="nadrukvet">Omschrijving: </text:span>plaatsing van dubbelwandig rvs rookkanaal ten behoeve te realiseren houtgestookte tunnelhaard (Annabellastraat 23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01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4FC3CED-90ED-48F2-BC62-A9643BF0AEEF" xlink:type="simple">http://www.nijmegen.nl/vergunningpagina/?guid=A4FC3CED-90ED-48F2-BC62-A9643BF0AE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1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1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1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03.56 432014.72</meta:user-defined>
    <meta:user-defined meta:name="DC.title">Annabellastraat 23 te Nijmegen: plaatsing van dubbelwandig rvs rookkanaal ten behoeve te realiseren houtgestookte tunnelhaard - omgevingsvergunning - Beslistermijn verlengd</meta:user-defined>
    <meta:user-defined meta:name="OVERHEID.PostcodeHuisnummer/OVERHEIDop.postcodeHuisnummer">6515CG 23</meta:user-defined>
    <meta:user-defined meta:name="OVERHEIDop.straatnaam">Annabellastraat</meta:user-defined>
    <meta:user-defined meta:name="OVERHEIDop.woonplaats">Nijme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10</meta:user-defined>
    <meta:user-defined meta:name="OVERHEIDop.GmbID/DC.identifier">gmb-2021-133110</meta:user-defined>
    <meta:user-defined meta:name="OVERHEIDop.versieInformatie"/>
  </office:meta>
</office:document-meta>
</file>