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steestraat 9 te Nijmegen: vervangen van de voorgevel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vervangen van de voorgevelpui (Arksteestraat 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8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09FAD1-69B9-4170-BC76-CB90FBE64D73" xlink:type="simple">http://www.nijmegen.nl/vergunningpagina/?guid=8009FAD1-69B9-4170-BC76-CB90FBE64D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0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5.29 428323.5</meta:user-defined>
    <meta:user-defined meta:name="DC.title">Arksteestraat 9 te Nijmegen: vervangen van de voorgevelpui - omgevingsvergunning - Beslistermijn verlengd</meta:user-defined>
    <meta:user-defined meta:name="OVERHEID.PostcodeHuisnummer/OVERHEIDop.postcodeHuisnummer">6511MX 7</meta:user-defined>
    <meta:user-defined meta:name="OVERHEIDop.straatnaam">Arksteestraat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09</meta:user-defined>
    <meta:user-defined meta:name="OVERHEIDop.GmbID/DC.identifier">gmb-2021-133109</meta:user-defined>
    <meta:user-defined meta:name="OVERHEIDop.versieInformatie"/>
  </office:meta>
</office:document-meta>
</file>