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bosscheweg 4 te Nijmegen: aanleggen parkeerplaatsen met laadpal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21</text:p>
            <text:p text:style-name="common-al">
            <text:span text:style-name="nadrukvet">Omschrijving: </text:span>aanleggen parkeerplaatsen met laadpalen (Neerbosscheweg 4 te 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W.Z21.10196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E8AAA0C-B53E-4CEA-B558-F2B81028DE4B" xlink:type="simple">http://www.nijmegen.nl/vergunningpagina/?guid=2E8AAA0C-B53E-4CEA-B558-F2B81028DE4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10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0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0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44.6 426556.59</meta:user-defined>
    <meta:user-defined meta:name="DC.title">Neerbosscheweg 4 te Nijmegen: aanleggen parkeerplaatsen met laadpalen - omgevingsvergunning - Beslistermijn verlengd</meta:user-defined>
    <meta:user-defined meta:name="OVERHEID.PostcodeHuisnummer/OVERHEIDop.postcodeHuisnummer">6534AA 4</meta:user-defined>
    <meta:user-defined meta:name="OVERHEIDop.straatnaam">Neerbosscheweg</meta:user-defined>
    <meta:user-defined meta:name="OVERHEIDop.woonplaats">Nijmeg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08</meta:user-defined>
    <meta:user-defined meta:name="OVERHEIDop.GmbID/DC.identifier">gmb-2021-133108</meta:user-defined>
    <meta:user-defined meta:name="OVERHEIDop.versieInformatie"/>
  </office:meta>
</office:document-meta>
</file>