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45 C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aanleggen van een inrit (Westkanaaldijk 445 C te Nijmegen)</text:p>
            <text:p text:style-name="common-al">
            <text:span text:style-name="nadrukvet">Activiteiten: </text:span>Uitwegen; </text:p>
            <text:p text:style-name="common-al">
            <text:span text:style-name="nadrukvet">Zaaknummer: </text:span>W.Z21.102181.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5190B0-2E5C-4C6D-AE70-963E0FB3B458" xlink:type="simple">http://www.nijmegen.nl/vergunningpagina/?guid=595190B0-2E5C-4C6D-AE70-963E0FB3B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61.47 428756.8</meta:user-defined>
    <meta:user-defined meta:name="DC.title">Westkanaaldijk 445 C te Nijmegen: aanleggen van een inrit - omgevingsvergunning - Vergunning verleend</meta:user-defined>
    <meta:user-defined meta:name="OVERHEID.PostcodeHuisnummer/OVERHEIDop.postcodeHuisnummer">6545AA 445</meta:user-defined>
    <meta:user-defined meta:name="OVERHEIDop.straatnaam">Westkanaaldijk</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7</meta:user-defined>
    <meta:user-defined meta:name="OVERHEIDop.GmbID/DC.identifier">gmb-2021-133097</meta:user-defined>
    <meta:user-defined meta:name="OVERHEIDop.versieInformatie"/>
  </office:meta>
</office:document-meta>
</file>