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95A te Nijmegen: herbouwen van de garage door scha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herbouwen van de garage door schade (Aldenhof 3495A te Nijmegen)</text:p>
            <text:p text:style-name="common-al">
            <text:span text:style-name="nadrukvet">Activiteiten: </text:span>Bouwen; </text:p>
            <text:p text:style-name="common-al">
            <text:span text:style-name="nadrukvet">Zaaknummer: </text:span>W.Z21.102147.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Vergunning verleend</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858380-B9C0-4447-B554-C2A2E59B2BC6" xlink:type="simple">http://www.nijmegen.nl/vergunningpagina/?guid=4A858380-B9C0-4447-B554-C2A2E59B2B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31.55 423975.62</meta:user-defined>
    <meta:user-defined meta:name="DC.title">Aldenhof 3495A te Nijmegen: herbouwen van de garage door schade - omgevingsvergunning - Vergunning verleend</meta:user-defined>
    <meta:user-defined meta:name="OVERHEID.PostcodeHuisnummer/OVERHEIDop.postcodeHuisnummer">6537AS 3495</meta:user-defined>
    <meta:user-defined meta:name="OVERHEIDop.straatnaam">Aldenhof</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4</meta:user-defined>
    <meta:user-defined meta:name="OVERHEIDop.GmbID/DC.identifier">gmb-2021-133094</meta:user-defined>
    <meta:user-defined meta:name="OVERHEIDop.versieInformatie"/>
  </office:meta>
</office:document-meta>
</file>