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15 (isoleren zijgevel); 750555; 1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isantenstraat 15 (isoleren zijgevel); 750555; 17-2-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08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555</meta:user-defined>
    <meta:user-defined meta:name="DCTERMS.abstract">isoleren zijgevel</meta:user-defined>
    <dc:language>nl</dc:language>
    <meta:user-defined meta:name="OVERHEID.EPSG28992/DC.spatial">141102.354 470391.822</meta:user-defined>
    <meta:user-defined meta:name="DC.title">Faisantenstraat 15 (isoleren zijgevel); 750555; 17-02-21; Verleende omgevingsvergunning</meta:user-defined>
    <meta:user-defined meta:name="OVERHEID.PostcodeHuisnummer/OVERHEIDop.postcodeHuisnummer">1211PS 15</meta:user-defined>
    <meta:user-defined meta:name="OVERHEIDop.straatnaam">Faisanten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084</meta:user-defined>
    <meta:user-defined meta:name="OVERHEIDop.GmbID/DC.identifier">gmb-2021-133084</meta:user-defined>
    <meta:user-defined meta:name="OVERHEIDop.versieInformatie"/>
  </office:meta>
</office:document-meta>
</file>