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voorzijde - Trintel 13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131 in Monnickendam voor het realiseren van een aanbouw aan de voorzijde</text:p>
            <text:p text:style-name="common-al">(ingekomen 20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8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95.753 495600.166</meta:user-defined>
    <meta:user-defined meta:name="DC.title">Gemeente Waterland - aanvraag omgevingsvergunning - realiseren van een aanbouw aan de voorzijde - Trintel 131, Monnickendam</meta:user-defined>
    <meta:user-defined meta:name="OVERHEID.PostcodeHuisnummer/OVERHEIDop.postcodeHuisnummer">1141DN 131</meta:user-defined>
    <meta:user-defined meta:name="OVERHEIDop.straatnaam">Trintel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83</meta:user-defined>
    <meta:user-defined meta:name="OVERHEIDop.GmbID/DC.identifier">gmb-2021-133083</meta:user-defined>
    <meta:user-defined meta:name="OVERHEIDop.versieInformatie"/>
  </office:meta>
</office:document-meta>
</file>