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Donders ong.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aanvraag op 26 april 2021:</text:p>
            <text:p text:style-name="common-al">
            <text:span text:style-name="nadrukvet">De Donders ong. (perceel L381)</text:span>: het (tijdelijk) aanbrengen van een puinverharding i.v.m. bouwactiviteiten</text:p>
            <text:p text:style-name="last-al">(RV202022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308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8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8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25</meta:user-defined>
    <meta:user-defined meta:name="DCTERMS.abstract">De Donders ong. (perceel L381) in Boxtel: het (tijdelijk) aanbrengen van een puinverharding i.v.m. bouwactiviteiten.</meta:user-defined>
    <dc:language>nl</dc:language>
    <meta:user-defined meta:name="OVERHEID.EPSG28992/DC.spatial">148831.144 399685.191</meta:user-defined>
    <meta:user-defined meta:name="DC.title">Ingetrokken aanvraag omgevingsvergunning De Donders ong. in Boxtel</meta:user-defined>
    <meta:user-defined meta:name="OVERHEID.PostcodeHuisnummer/OVERHEIDop.postcodeHuisnummer">5281TC 4</meta:user-defined>
    <meta:user-defined meta:name="OVERHEIDop.straatnaam">De Donders</meta:user-defined>
    <meta:user-defined meta:name="OVERHEIDop.woonplaats">Boxtel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080</meta:user-defined>
    <meta:user-defined meta:name="OVERHEIDop.GmbID/DC.identifier">gmb-2021-133080</meta:user-defined>
    <meta:user-defined meta:name="OVERHEIDop.versieInformatie"/>
  </office:meta>
</office:document-meta>
</file>