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erleninging van de eerder verleende vergunning) voor het plaatsen van diverse objecten (afval- en opslagcontainers en verkeersvoorzieningen) ter hoogte van de Elisabethgaarde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erleninging van de eerder verleende vergunning) voor het plaatsen van diverse objecten (afval- en opslagcontainers en verkeersvoorzieningen) ter hoogte van de Elisabethgaarde 31, 1403 JZ te Bussum, conform situatieschets/werkterreinindeling. De plaatsingsperiode van de voornoemde objecten is van 4 juni 2021 tot en met 30 juli 2021.</text:p>
            <text:p text:style-name="common-al">(Verzonden 23 april 2021).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2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0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1522.36 475391.416</meta:user-defined>
    <meta:user-defined meta:name="DC.title">Verleende APV vergunning (verleninging van de eerder verleende vergunning) voor het plaatsen van diverse objecten (afval- en opslagcontainers en verkeersvoorzieningen) ter hoogte van de Elisabethgaarde 31 te Bussum</meta:user-defined>
    <meta:user-defined meta:name="OVERHEID.PostcodeHuisnummer/OVERHEIDop.postcodeHuisnummer">1403JZ 31</meta:user-defined>
    <meta:user-defined meta:name="OVERHEIDop.straatnaam">Elisabethgaarde</meta:user-defined>
    <meta:user-defined meta:name="OVERHEIDop.woonplaats">Bussum</meta:user-defined>
    <meta:user-defined meta:name="DCTERMS.W3CDTF/DCTERMS.available">2021-04-29</meta:user-defined>
    <meta:user-defined meta:name="DCTERMS.W3CDTF/OVERHEIDop.jaargang">2021</meta:user-defined>
    <meta:user-defined meta:name="OVERHEIDop.publicationIssue">133066</meta:user-defined>
    <meta:user-defined meta:name="OVERHEIDop.GmbID/DC.identifier">gmb-2021-133066</meta:user-defined>
    <meta:user-defined meta:name="OVERHEIDop.versieInformatie"/>
  </office:meta>
</office:document-meta>
</file>