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materiaalcontainer (12m2), provisorium (middenspanningsinstallatie, 9m2) en een dixi aan de Burgemeester s’ Jacob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materiaalcontainer (12m2), provisorium (middenspanningsinstallatie, 9m2) en een dixi aan de Burgemeester s’ Jacoblaan 31, 1401 BN te Bussum (conform situatieschets), in de periode van 10 mei 2021 (09:00 uur) tot en met 4 juni 2021 (16:00 uur).</text:p>
            <text:p text:style-name="common-al">(Verzonden 23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6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6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6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651.88 476952.763</meta:user-defined>
    <meta:user-defined meta:name="DC.title">Verleende APV vergunning voor het plaatsen van een materiaalcontainer (12m2), provisorium (middenspanningsinstallatie, 9m2) en een dixi aan de Burgemeester s’ Jacoblaan 31 te Bussum</meta:user-defined>
    <meta:user-defined meta:name="OVERHEID.PostcodeHuisnummer/OVERHEIDop.postcodeHuisnummer">1401BN 31</meta:user-defined>
    <meta:user-defined meta:name="OVERHEIDop.straatnaam">Burgemeester s'Jacoblaa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3061</meta:user-defined>
    <meta:user-defined meta:name="OVERHEIDop.GmbID/DC.identifier">gmb-2021-133061</meta:user-defined>
    <meta:user-defined meta:name="OVERHEIDop.versieInformatie"/>
  </office:meta>
</office:document-meta>
</file>