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vlie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oergoensevliet 66, 3082KV, realiseren van een landhoofd voor een nieuwe brug over de Boergoensevliet (aanvraagdatum 23-04-2021, dossiernummer OMV.21.04.004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0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40.35 433807.44</meta:user-defined>
    <meta:user-defined meta:name="DC.title">Aangevraagde omgevingsvergunning Boergoensevliet 66</meta:user-defined>
    <meta:user-defined meta:name="OVERHEID.PostcodeHuisnummer/OVERHEIDop.postcodeHuisnummer">3082KV 66</meta:user-defined>
    <meta:user-defined meta:name="OVERHEIDop.straatnaam">Boergoensevliet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50</meta:user-defined>
    <meta:user-defined meta:name="OVERHEIDop.GmbID/DC.identifier">gmb-2021-133050</meta:user-defined>
    <meta:user-defined meta:name="OVERHEIDop.versieInformatie"/>
  </office:meta>
</office:document-meta>
</file>