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89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Ionweg 1-3, 4706 NS Roosendaal</text:p>
            <text:p text:style-name="tussenkopcur">Omschrijving : Het uitvoeren van werkzaamheden (vlinderen / afwerken) van betonvloeren in januari 2021.</text:p>
            <text:p text:style-name="tussenkopcur">Registratienummer : 2020av0589</text:p>
            <text:p text:style-name="tussenkopcur">Publicatiedatum : 15-1-2021</text:p>
            <text:p text:style-name="tussenkopcur">Datum besluit verzonden : 7-1-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0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266.101 394703.253</meta:user-defined>
    <meta:user-defined meta:name="DC.title">2020av0589 Verleende vergunning voor een Ontheffing geluidshinder</meta:user-defined>
    <meta:user-defined meta:name="OVERHEID.PostcodeHuisnummer/OVERHEIDop.postcodeHuisnummer">4706NS 1</meta:user-defined>
    <meta:user-defined meta:name="OVERHEIDop.straatnaam">Ionweg</meta:user-defined>
    <meta:user-defined meta:name="OVERHEIDop.woonplaats">Roosendaal</meta:user-defined>
    <meta:user-defined meta:name="DCTERMS.W3CDTF/DCTERMS.available">2021-01-15</meta:user-defined>
    <meta:user-defined meta:name="DCTERMS.W3CDTF/OVERHEIDop.jaargang">2021</meta:user-defined>
    <meta:user-defined meta:name="OVERHEIDop.publicationIssue">13304</meta:user-defined>
    <meta:user-defined meta:name="OVERHEIDop.GmbID/DC.identifier">gmb-2021-13304</meta:user-defined>
    <meta:user-defined meta:name="OVERHEIDop.versieInformatie"/>
  </office:meta>
</office:document-meta>
</file>