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Kringsloot-west 12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pril 2021 een besluit genomen op de aanvraag met zaaknummer Z/21/631962 voor een Omgevingsvergunning voor het tijdelijk plaatsen van een woonunit op locatie Kringsloot-west 12B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01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1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6056.8 508108.32</meta:user-defined>
    <meta:user-defined meta:name="DC.title">Kennisgeving besluit op aanvraag voor het tijdelijk plaatsen van een woonunit op het perceel Kringsloot-west 12B in Dalfsen</meta:user-defined>
    <meta:user-defined meta:name="OVERHEID.PostcodeHuisnummer/OVERHEIDop.postcodeHuisnummer">7722WV 12</meta:user-defined>
    <meta:user-defined meta:name="OVERHEIDop.straatnaam">Kringsloot-west</meta:user-defined>
    <meta:user-defined meta:name="OVERHEIDop.woonplaats">Dalfs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3019</meta:user-defined>
    <meta:user-defined meta:name="OVERHEIDop.GmbID/DC.identifier">gmb-2021-133019</meta:user-defined>
    <meta:user-defined meta:name="OVERHEIDop.versieInformatie"/>
  </office:meta>
</office:document-meta>
</file>