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Vlisterweg 29 en 31, 2871 VG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anuari 2021 een besluit genomen op de reguliere aanvraag met zaaknummer SXO-20202274 voor een omgevingsvergunning voor het kappen van een boom (berk) op locatie nabij Vlisterweg 29 en 31, 2871 VG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301</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01</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01</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984.5 440838</meta:user-defined>
    <meta:user-defined meta:name="DC.title">Kennisgeving besluit op aanvraag omgevingsvergunning, nabij Vlisterweg 29 en 31, 2871 VG Schoonhoven</meta:user-defined>
    <meta:user-defined meta:name="OVERHEID.PostcodeHuisnummer/OVERHEIDop.postcodeHuisnummer">2871VG 29</meta:user-defined>
    <meta:user-defined meta:name="OVERHEIDop.straatnaam">Vlisterweg</meta:user-defined>
    <meta:user-defined meta:name="OVERHEIDop.woonplaats">Schoonhoven</meta:user-defined>
    <meta:user-defined meta:name="DCTERMS.W3CDTF/DCTERMS.available">2021-01-15</meta:user-defined>
    <meta:user-defined meta:name="DCTERMS.W3CDTF/OVERHEIDop.jaargang">2021</meta:user-defined>
    <meta:user-defined meta:name="OVERHEIDop.publicationIssue">13301</meta:user-defined>
    <meta:user-defined meta:name="OVERHEIDop.GmbID/DC.identifier">gmb-2021-13301</meta:user-defined>
    <meta:user-defined meta:name="OVERHEIDop.versieInformatie"/>
  </office:meta>
</office:document-meta>
</file>