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89 Bredaseweg 397 te Tilburg, plaatsen van een tijdelijke overkapping op een tijdelijk terras, verzonden 26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89 - B - Bredaseweg 3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00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55.566 396592.932</meta:user-defined>
    <meta:user-defined meta:name="DC.title">Tilburg, toegekend aanvraag voor een omgevingsvergunning Z-HZ_WABO-2021-01189 Bredaseweg 397 te Tilburg, plaatsen van een tijdelijke overkapping op een tijdelijk terras, verzonden 26 april 2021.</meta:user-defined>
    <meta:user-defined meta:name="OVERHEID.PostcodeHuisnummer/OVERHEIDop.postcodeHuisnummer">5037LD 397</meta:user-defined>
    <meta:user-defined meta:name="OVERHEIDop.straatnaam">Bredaseweg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05</meta:user-defined>
    <meta:user-defined meta:name="OVERHEIDop.GmbID/DC.identifier">gmb-2021-133005</meta:user-defined>
    <meta:user-defined meta:name="OVERHEIDop.versieInformatie"/>
  </office:meta>
</office:document-meta>
</file>