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plein 85 1078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85 1078GZ Amsterdam</text:p>
            <text:p text:style-name="common-al">Omschrijving: Brandveilig gebruik van het gebouw t.b.v. een kinderdagverblijf.</text:p>
            <text:p text:style-name="common-al">Datum ontvangst: 04-03-2021</text:p>
            <text:p text:style-name="common-al">Zaaknummer: Z2021-Z001518</text:p>
            <text:p text:style-name="common-al">OLO nummer: 58925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andveilig gebruik van het gebouw t.b.v. een Kinderdagbervlijf</meta:user-defined>
    <dc:language>nl</dc:language>
    <meta:user-defined meta:name="OVERHEID.EPSG28992/DC.spatial">121333.000090791 483915.0004596</meta:user-defined>
    <meta:user-defined meta:name="DC.title">Aanvraag omgevingsvergunning Europaplein 85 1078GZ Amsterdam</meta:user-defined>
    <meta:user-defined meta:name="OVERHEID.PostcodeHuisnummer/OVERHEIDop.postcodeHuisnummer">1078GZ 85</meta:user-defined>
    <meta:user-defined meta:name="OVERHEIDop.straatnaam">Europaplein</meta:user-defined>
    <meta:user-defined meta:name="OVERHEIDop.woonplaats">Ams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01</meta:user-defined>
    <meta:user-defined meta:name="OVERHEIDop.GmbID/DC.identifier">gmb-2021-133001</meta:user-defined>
    <meta:user-defined meta:name="OVERHEIDop.versieInformatie"/>
  </office:meta>
</office:document-meta>
</file>