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Herenweg 14 te Ankeveen,  thv Nieuw-Loosdrechtesdijk 204 te Loosdrecht en diverse locaties Kortenhoef</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Wijdemeren een aanvraag omgevingsvergunning ontvangen voor het kappen van 18 bomen op de locatie thv Herenweg 14 te Ankeveen,  thv Nieuw-Loosdrechtesdijk 204 te Loosdrecht en diverse locaties Kortenhoef. De aanvraag is geregistreerd onder zaaknummer Z.62055.</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3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906 473827</meta:user-defined>
    <meta:user-defined meta:name="DC.title">Kennisgeving ontvangst aanvraag omgevingsvergunning thv Herenweg 14 te Ankeveen,  thv Nieuw-Loosdrechtesdijk 204 te Loosdrecht en diverse locaties Kortenhoef</meta:user-defined>
    <meta:user-defined meta:name="OVERHEID.PostcodeHuisnummer/OVERHEIDop.postcodeHuisnummer">1244PT 14</meta:user-defined>
    <meta:user-defined meta:name="OVERHEIDop.straatnaam">Herenweg</meta:user-defined>
    <meta:user-defined meta:name="OVERHEIDop.woonplaats">Ankeveen</meta:user-defined>
    <meta:user-defined meta:name="DCTERMS.W3CDTF/DCTERMS.available">2021-01-04</meta:user-defined>
    <meta:user-defined meta:name="DCTERMS.W3CDTF/OVERHEIDop.jaargang">2021</meta:user-defined>
    <meta:user-defined meta:name="OVERHEIDop.publicationIssue">1330</meta:user-defined>
    <meta:user-defined meta:name="OVERHEIDop.GmbID/DC.identifier">gmb-2021-1330</meta:user-defined>
    <meta:user-defined meta:name="OVERHEIDop.versieInformatie"/>
  </office:meta>
</office:document-meta>
</file>