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Stobbelaan 8 (HAM00 G 3843) Vroomshoop, bouwen van een woning, ontvangen 18-12-2020, zaaknummer 1700ESUITE6098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egenover Stobbelaan 8 (HAM00 G 3843) Vroomshoop</text:p>
            <text:p text:style-name="common-al">Project: bouwen van een woning</text:p>
            <text:p text:style-name="common-al">Ingekomen: 18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5116.696245298 497261.332501622</meta:user-defined>
    <meta:user-defined meta:name="DC.title">Gemeente Twenterand - aanvraag omgevingsvergunning, tegenover Stobbelaan 8 (HAM00 G 3843) Vroomshoop, bouwen van een woning, ontvangen 18-12-2020, zaaknummer 1700ESUITE609802020</meta:user-defined>
    <meta:user-defined meta:name="OVERHEID.PostcodeHuisnummer/OVERHEIDop.postcodeHuisnummer">7681ZN 6</meta:user-defined>
    <meta:user-defined meta:name="OVERHEIDop.straatnaam">Stobbelaan</meta:user-defined>
    <meta:user-defined meta:name="OVERHEIDop.woonplaats">Vroomshoop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3</meta:user-defined>
    <meta:user-defined meta:name="OVERHEIDop.GmbID/DC.identifier">gmb-2021-133</meta:user-defined>
    <meta:user-defined meta:name="OVERHEIDop.versieInformatie"/>
  </office:meta>
</office:document-meta>
</file>