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Zeger Davidzonweg 23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3 maart 2021 voor het realiseren van een uitweg op het adres Zeger Davidzonweg 23, Venhuizen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299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9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9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509 520123</meta:user-defined>
    <meta:user-defined meta:name="DC.title">Ingetrokken omgevingsaanvraag Zeger Davidzonweg 23, Venhuizen</meta:user-defined>
    <meta:user-defined meta:name="OVERHEID.PostcodeHuisnummer/OVERHEIDop.postcodeHuisnummer">1606XA 23</meta:user-defined>
    <meta:user-defined meta:name="OVERHEIDop.straatnaam">Zeger Davidzonweg</meta:user-defined>
    <meta:user-defined meta:name="OVERHEIDop.woonplaats">Venhuiz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995</meta:user-defined>
    <meta:user-defined meta:name="OVERHEIDop.GmbID/DC.identifier">gmb-2021-132995</meta:user-defined>
    <meta:user-defined meta:name="OVERHEIDop.versieInformatie"/>
  </office:meta>
</office:document-meta>
</file>