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een dakkapel aan de voorzijde van de woning, Beatrijs van Vlaanderenplaats 14 2353DK Leiderdorp, LDPZ2021-00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atrijs van Vlaanderenplaats 14 2353DK Leiderdorp</text:p>
            <text:p text:style-name="common-al">Zaaknummer: LDPZ2021-000163</text:p>
            <text:p text:style-name="common-al">Datum ontvangst aanvraag: 25-04-2021 00:00</text:p>
            <text:p text:style-name="common-al">Omschrijving: vergroten van een dakkapel aan de voo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29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groten van een dakkapel aan de voorzijde van de woning </meta:user-defined>
    <dc:language>nl</dc:language>
    <meta:user-defined meta:name="OVERHEID.EPSG28992/DC.spatial">96933.5500683626 465153.590447981</meta:user-defined>
    <meta:user-defined meta:name="DC.title">Aangevraagde omgevingsvergunning voor het vergroten van een dakkapel aan de voorzijde van de woning, Beatrijs van Vlaanderenplaats 14 2353DK Leiderdorp, LDPZ2021-000163.</meta:user-defined>
    <meta:user-defined meta:name="OVERHEID.PostcodeHuisnummer/OVERHEIDop.postcodeHuisnummer">2353DK 14</meta:user-defined>
    <meta:user-defined meta:name="OVERHEIDop.straatnaam">Beatrijs van Vlaanderenplaats</meta:user-defined>
    <meta:user-defined meta:name="OVERHEIDop.woonplaats">Leider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84</meta:user-defined>
    <meta:user-defined meta:name="OVERHEIDop.GmbID/DC.identifier">gmb-2021-132984</meta:user-defined>
    <meta:user-defined meta:name="OVERHEIDop.versieInformatie"/>
  </office:meta>
</office:document-meta>
</file>