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enstraat 11 (plaatsen entree en wijzigen dakkapel); 769077; 23-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choutenstraat 11 (plaatsen entree en wijzigen dakkapel); 769077; 23-4-2021; Status: Ingekomen, gemeente Hilversum</text:span>
          </text:p>
            <text:p text:style-name="common-al"/>
            <text:p text:style-name="common-al">Datum indiening aanvraag: 23-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97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7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7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9077</meta:user-defined>
    <meta:user-defined meta:name="DCTERMS.abstract">plaatsen entree en wijzigen dakkapel</meta:user-defined>
    <dc:language>nl</dc:language>
    <meta:user-defined meta:name="OVERHEID.EPSG28992/DC.spatial">140333.839 470818.904</meta:user-defined>
    <meta:user-defined meta:name="DC.title">Schoutenstraat 11 (plaatsen entree en wijzigen dakkapel); 769077; 23-04-21; Aanvraag omgevingsvergunning</meta:user-defined>
    <meta:user-defined meta:name="OVERHEID.PostcodeHuisnummer/OVERHEIDop.postcodeHuisnummer">1211BM 11</meta:user-defined>
    <meta:user-defined meta:name="OVERHEIDop.straatnaam">Schoutenstraat</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2972</meta:user-defined>
    <meta:user-defined meta:name="OVERHEIDop.GmbID/DC.identifier">gmb-2021-132972</meta:user-defined>
    <meta:user-defined meta:name="OVERHEIDop.versieInformatie"/>
  </office:meta>
</office:document-meta>
</file>