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856)kruising Noordsingel - Prinses Carolinelaan in Leidschendam tijdelijk plaatsen van een reclamebord (trotter) op gemeentegrond van 3 mei 2021 tot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plaatsen van een reclamebord (trotter) op gemeentegrond van 3 mei 2021 tot 3 juni 2022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97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7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56.078 455860.454</meta:user-defined>
    <meta:user-defined meta:name="DC.title">Aanvraag omgevingsvergunning (kenmerk 728856)kruising Noordsingel - Prinses Carolinelaan in Leidschendam tijdelijk plaatsen van een reclamebord (trotter) op gemeentegrond van 3 mei 2021 tot 3 juni 2022</meta:user-defined>
    <meta:user-defined meta:name="OVERHEID.PostcodeHuisnummer/OVERHEIDop.postcodeHuisnummer">2262AW 12</meta:user-defined>
    <meta:user-defined meta:name="OVERHEIDop.straatnaam">Noordsingel</meta:user-defined>
    <meta:user-defined meta:name="OVERHEIDop.woonplaats">Leidsch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971</meta:user-defined>
    <meta:user-defined meta:name="OVERHEIDop.GmbID/DC.identifier">gmb-2021-132971</meta:user-defined>
    <meta:user-defined meta:name="OVERHEIDop.versieInformatie"/>
  </office:meta>
</office:document-meta>
</file>