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lftweg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elftweg 186, 3046NC, kappen van 10 aangetaste bomen volgens de jaarlijkse boomveiligheidscontrole. Specifieke locaties: Parallelstraat-Oostzijde 2x, Achterdijk 2x, Van Adrichemweg 3x, Achterdijk, Katershofpad, Paadje van duizend tree, Legakkerpad. Het aanvraagformulier en situatietekening(en) zijn als bijlage toegevoegd aan de publicatie (aanvraagdatum 22-04-2021, dossiernummer OMV.21.04.004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297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97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688.1 440105.26</meta:user-defined>
    <meta:user-defined meta:name="OVERHEID.EPSG28992/DC.spatial">89698.95 439566.16</meta:user-defined>
    <meta:user-defined meta:name="OVERHEID.EPSG28992/DC.spatial">88456.94 440715.12</meta:user-defined>
    <meta:user-defined meta:name="OVERHEID.EPSG28992/DC.spatial">89258.64 438424.84</meta:user-defined>
    <meta:user-defined meta:name="OVERHEID.EPSG28992/DC.spatial">89274.66 438399.44</meta:user-defined>
    <meta:user-defined meta:name="OVERHEID.EPSG28992/DC.spatial">89287.5 438371.81</meta:user-defined>
    <meta:user-defined meta:name="OVERHEID.EPSG28992/DC.spatial">89441.54 439699.81</meta:user-defined>
    <meta:user-defined meta:name="OVERHEID.EPSG28992/DC.spatial">88782.94 440348.24</meta:user-defined>
    <meta:user-defined meta:name="OVERHEID.EPSG28992/DC.spatial">90439.55 439423</meta:user-defined>
    <meta:user-defined meta:name="OVERHEID.EPSG28992/DC.spatial">88722.68 440164.61</meta:user-defined>
    <meta:user-defined meta:name="DC.title">Aangevraagde omgevingsvergunning Delftweg 186</meta:user-defined>
    <meta:user-defined meta:name="OVERHEID.PostcodeHuisnummer/OVERHEIDop.postcodeHuisnummer">3043GV 222</meta:user-defined>
    <meta:user-defined meta:name="OVERHEID.PostcodeHuisnummer/OVERHEIDop.postcodeHuisnummer">3043KT 555</meta:user-defined>
    <meta:user-defined meta:name="OVERHEID.PostcodeHuisnummer/OVERHEIDop.postcodeHuisnummer">3046NN 13</meta:user-defined>
    <meta:user-defined meta:name="OVERHEID.PostcodeHuisnummer/OVERHEIDop.postcodeHuisnummer">3042MA 10</meta:user-defined>
    <meta:user-defined meta:name="OVERHEID.PostcodeHuisnummer/OVERHEIDop.postcodeHuisnummer">3042MA 22</meta:user-defined>
    <meta:user-defined meta:name="OVERHEID.PostcodeHuisnummer/OVERHEIDop.postcodeHuisnummer">3042MA 26</meta:user-defined>
    <meta:user-defined meta:name="OVERHEID.PostcodeHuisnummer/OVERHEIDop.postcodeHuisnummer">3045NX 8</meta:user-defined>
    <meta:user-defined meta:name="OVERHEID.PostcodeHuisnummer/OVERHEIDop.postcodeHuisnummer">3043NW 5</meta:user-defined>
    <meta:user-defined meta:name="OVERHEID.PostcodeHuisnummer/OVERHEIDop.postcodeHuisnummer">3045LL 711</meta:user-defined>
    <meta:user-defined meta:name="OVERHEID.PostcodeHuisnummer/OVERHEIDop.postcodeHuisnummer">3043GV 222</meta:user-defined>
    <meta:user-defined meta:name="OVERHEIDop.straatnaam">Sidelingeplein</meta:user-defined>
    <meta:user-defined meta:name="OVERHEIDop.straatnaam">Zestienhovensekade</meta:user-defined>
    <meta:user-defined meta:name="OVERHEIDop.straatnaam">Schieveensedijk</meta:user-defined>
    <meta:user-defined meta:name="OVERHEIDop.straatnaam">Van Noortwijcksingel</meta:user-defined>
    <meta:user-defined meta:name="OVERHEIDop.straatnaam">Van Noortwijcksingel</meta:user-defined>
    <meta:user-defined meta:name="OVERHEIDop.straatnaam">Van Noortwijcksingel</meta:user-defined>
    <meta:user-defined meta:name="OVERHEIDop.straatnaam">Achterdijk</meta:user-defined>
    <meta:user-defined meta:name="OVERHEIDop.straatnaam">Achterdijk</meta:user-defined>
    <meta:user-defined meta:name="OVERHEIDop.straatnaam">Overschiese Kleiweg</meta:user-defined>
    <meta:user-defined meta:name="OVERHEIDop.straatnaam">Sidelingeplein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4-29</meta:user-defined>
    <meta:user-defined meta:name="DCTERMS.W3CDTF/OVERHEIDop.jaargang">2021</meta:user-defined>
    <meta:user-defined meta:name="OVERHEIDop.externeBijlage">Delftweg 186 OMV.21.04.00467|exb-2021-25394</meta:user-defined>
    <meta:user-defined meta:name="OVERHEIDop.externeBijlage">Delftweg 186 - 21.04.00467 - tekening|exb-2021-25395</meta:user-defined>
    <meta:user-defined meta:name="OVERHEIDop.publicationIssue">132970</meta:user-defined>
    <meta:user-defined meta:name="OVERHEIDop.GmbID/DC.identifier">gmb-2021-132970</meta:user-defined>
    <meta:user-defined meta:name="OVERHEIDop.versieInformatie"/>
  </office:meta>
</office:document-meta>
</file>