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Vergunning Openbare Inrichting Richterslaan 62</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3 april 2021 een vergunningaanvraag is ontvangen voor een Vergunning Openbare Inrichting ten behoeve van Sarong Thai Massage aan de Richterslaan 62 te Nieuwegein.</text:p>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text:p>
            <text:p text:style-name="common-al">Een zienswijze moet dus vóór 14 mei 2021 ontvangen zijn.</text:p>
            <text:p text:style-name="common-al">Wilt u meer weten over deze aangevraagde vergunning? Neem dan contact op met het Team Vergunningen van de Stadswinkel, telefonisch bereikbaar onder nummer </text:p>
            <text:p text:style-name="common-al">030 – 607 1880 of via e-mail: sw.vergunningen@nieuwegei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29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296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6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6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ieuwegein</meta:user-defined>
    <meta:user-defined meta:name="OVERHEID.Informatietype/DC.type">officiële publicatie</meta:user-defined>
    <meta:user-defined meta:name="OVERHEIDgvop.Informatietype/DC.type">Beschikkingen | aanvraa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z: 883485</meta:user-defined>
    <dc:language>nl</dc:language>
    <meta:user-defined meta:name="OVERHEID.EPSG28992/DC.spatial">133798.984 449717.648</meta:user-defined>
    <meta:user-defined meta:name="DC.title">Gemeente Nieuwegein; ontvangen aanvraag Vergunning Openbare Inrichting Richterslaan 62</meta:user-defined>
    <meta:user-defined meta:name="OVERHEID.PostcodeHuisnummer/OVERHEIDop.postcodeHuisnummer">3431AK 62</meta:user-defined>
    <meta:user-defined meta:name="OVERHEIDop.straatnaam">Richterslaan</meta:user-defined>
    <meta:user-defined meta:name="OVERHEIDop.woonplaats">Nieuwegein</meta:user-defined>
    <meta:user-defined meta:name="DCTERMS.W3CDTF/DCTERMS.available">2021-04-29</meta:user-defined>
    <meta:user-defined meta:name="DCTERMS.W3CDTF/OVERHEIDop.jaargang">2021</meta:user-defined>
    <meta:user-defined meta:name="OVERHEIDop.publicationIssue">132965</meta:user-defined>
    <meta:user-defined meta:name="OVERHEIDop.GmbID/DC.identifier">gmb-2021-132965</meta:user-defined>
    <meta:user-defined meta:name="OVERHEIDop.versieInformatie"/>
  </office:meta>
</office:document-meta>
</file>