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zeecontainer ter hoogte van de Heuvel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zeecontainer ter hoogte van de Heuvellaan 8 te Bussum, conform situatietekening, gedurende de periode van 19 april 2021 (10.00 uur) tot en met 7 augustus 2021 (10:00 uur). </text:p>
            <text:p text:style-name="common-al">(Verzonden 21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5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5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5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549.418 476093.831</meta:user-defined>
    <meta:user-defined meta:name="DC.title">Verleende APV vergunning voor het plaatsen van een zeecontainer ter hoogte van de Heuvellaan 8 te Bussum</meta:user-defined>
    <meta:user-defined meta:name="OVERHEID.PostcodeHuisnummer/OVERHEIDop.postcodeHuisnummer">1406KV 8</meta:user-defined>
    <meta:user-defined meta:name="OVERHEIDop.straatnaam">Heuvellaan</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2957</meta:user-defined>
    <meta:user-defined meta:name="OVERHEIDop.GmbID/DC.identifier">gmb-2021-132957</meta:user-defined>
    <meta:user-defined meta:name="OVERHEIDop.versieInformatie"/>
  </office:meta>
</office:document-meta>
</file>