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hoogwerker - Essinklaan 2-32,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hoogwerker Z/21/278537</text:p>
            <text:p text:style-name="common-al">Locatie  : Essinklaan 2-32 te Grave</text:p>
            <text:p text:style-name="common-al">Datum   : 03 t/m 07 mei 2021</text:p>
            <text:p text:style-name="common-al">Datum verzending : 26 april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29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8537</meta:user-defined>
    <dc:language>nl</dc:language>
    <meta:user-defined meta:name="OVERHEID.EPSG28992/DC.spatial">179824 418168</meta:user-defined>
    <meta:user-defined meta:name="DC.title">Gemeente Grave - verlening objectvergunning - plaatsen van een hoogwerker - Essinklaan 2-32, Grave</meta:user-defined>
    <meta:user-defined meta:name="OVERHEID.PostcodeHuisnummer/OVERHEIDop.postcodeHuisnummer">5361JT 2</meta:user-defined>
    <meta:user-defined meta:name="OVERHEIDop.straatnaam">Essinklaan</meta:user-defined>
    <meta:user-defined meta:name="OVERHEIDop.woonplaats">Grave</meta:user-defined>
    <meta:user-defined meta:name="DCTERMS.W3CDTF/DCTERMS.available">2021-04-30</meta:user-defined>
    <meta:user-defined meta:name="DCTERMS.W3CDTF/OVERHEIDop.jaargang">2021</meta:user-defined>
    <meta:user-defined meta:name="OVERHEIDop.publicationIssue">132954</meta:user-defined>
    <meta:user-defined meta:name="OVERHEIDop.GmbID/DC.identifier">gmb-2021-132954</meta:user-defined>
    <meta:user-defined meta:name="OVERHEIDop.versieInformatie"/>
  </office:meta>
</office:document-meta>
</file>