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 gebruiknemen van een Depot/opslagterrein ter hoogte van de Cacaostraa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in gebruiknemen van een Depot/opslagterrein ter hoogte van de Cacaostraat te Bussum, conform situatietekening, gedurende de periode van 22 april 2021 (07.00 uur) tot en met 21 mei 2021 (16:00 uur). </text:p>
            <text:p text:style-name="common-al">(Verzonden 21 april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6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95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5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5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494.943 476050.58</meta:user-defined>
    <meta:user-defined meta:name="DC.title">Verleende APV vergunning voor het in gebruiknemen van een Depot/opslagterrein ter hoogte van de Cacaostraat te Bussum</meta:user-defined>
    <meta:user-defined meta:name="OVERHEID.PostcodeHuisnummer/OVERHEIDop.postcodeHuisnummer">1406PX 28</meta:user-defined>
    <meta:user-defined meta:name="OVERHEIDop.straatnaam">Cacaostraat</meta:user-defined>
    <meta:user-defined meta:name="OVERHEIDop.woonplaats">Bussum</meta:user-defined>
    <meta:user-defined meta:name="DCTERMS.W3CDTF/DCTERMS.available">2021-04-29</meta:user-defined>
    <meta:user-defined meta:name="DCTERMS.W3CDTF/OVERHEIDop.jaargang">2021</meta:user-defined>
    <meta:user-defined meta:name="OVERHEIDop.publicationIssue">132952</meta:user-defined>
    <meta:user-defined meta:name="OVERHEIDop.GmbID/DC.identifier">gmb-2021-132952</meta:user-defined>
    <meta:user-defined meta:name="OVERHEIDop.versieInformatie"/>
  </office:meta>
</office:document-meta>
</file>