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in gebruiknemen van de parkeervakken voor het plaatsen van een afvalcontainer ter hoogte van het Adriaan Dortsmanplein 10-1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ooise Meren heeft op grond van artikel 2:10 van de Algemene Plaatselijke Verordening 2020 (APV) vergunning verleend voor het in gebruiknemen van de parkeervakken voor het plaatsen van een afvalcontainer ter hoogte van het Adriaan Dortsmanplein 10-16 te Naarden, gedurende de periode van 20 april 2021 (06.00 uur) tot en met 17 mei 2021 (17:00 uur). </text:p>
            <text:p text:style-name="common-al">(Verzonden 21 april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26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294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4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4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761.315 478553.632</meta:user-defined>
    <meta:user-defined meta:name="DC.title">Verleende APV vergunning voor het in gebruiknemen van de parkeervakken voor het plaatsen van een afvalcontainer ter hoogte van het Adriaan Dortsmanplein 10-16 te Naarden</meta:user-defined>
    <meta:user-defined meta:name="OVERHEID.PostcodeHuisnummer/OVERHEIDop.postcodeHuisnummer">1411RC 10</meta:user-defined>
    <meta:user-defined meta:name="OVERHEIDop.straatnaam">Adriaan Dortsmanplein</meta:user-defined>
    <meta:user-defined meta:name="OVERHEIDop.woonplaats">Naarden</meta:user-defined>
    <meta:user-defined meta:name="DCTERMS.W3CDTF/DCTERMS.available">2021-04-29</meta:user-defined>
    <meta:user-defined meta:name="DCTERMS.W3CDTF/OVERHEIDop.jaargang">2021</meta:user-defined>
    <meta:user-defined meta:name="OVERHEIDop.publicationIssue">132945</meta:user-defined>
    <meta:user-defined meta:name="OVERHEIDop.GmbID/DC.identifier">gmb-2021-132945</meta:user-defined>
    <meta:user-defined meta:name="OVERHEIDop.versieInformatie"/>
  </office:meta>
</office:document-meta>
</file>