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neberger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chonebergerweg 3, 3023ZE, aanpassen van de in- en uitrit voor het pand Nieuwe Binnenweg 362-372. De bestaande uitrit is aan de krappe kant voor de vrachtwagen. In overleg met de gemeente is naar de mogelijkheden gekeken. De deelautoplek wordt verplaatst naar de overzijde van de weg, waardoor de huidige plek vervalt en dit ten goede komt aan de breedte van de in- en uitrit. De in-/uitrit bevindt zich op het achtererf die uitkomt op de Schonebergerweg. (aanvraagdatum 23-04-2021, dossiernummer OMV.21.04.0049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94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4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50.85 436321.12</meta:user-defined>
    <meta:user-defined meta:name="DC.title">Aangevraagde omgevingsvergunning Schonebergerweg 3</meta:user-defined>
    <meta:user-defined meta:name="OVERHEID.PostcodeHuisnummer/OVERHEIDop.postcodeHuisnummer">3023ZE 3</meta:user-defined>
    <meta:user-defined meta:name="OVERHEIDop.straatnaam">Schonebergerweg</meta:user-defined>
    <meta:user-defined meta:name="OVERHEIDop.woonplaats">Rotterdam</meta:user-defined>
    <meta:user-defined meta:name="DCTERMS.W3CDTF/DCTERMS.available">2021-04-29</meta:user-defined>
    <meta:user-defined meta:name="DCTERMS.W3CDTF/OVERHEIDop.jaargang">2021</meta:user-defined>
    <meta:user-defined meta:name="OVERHEIDop.publicationIssue">132944</meta:user-defined>
    <meta:user-defined meta:name="OVERHEIDop.GmbID/DC.identifier">gmb-2021-132944</meta:user-defined>
    <meta:user-defined meta:name="OVERHEIDop.versieInformatie"/>
  </office:meta>
</office:document-meta>
</file>