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Water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39c, tweede lid van de Wet bodembescherming (Wbb) heeft ingestemd met de resultaten van de sanering van de locatie Waterbeekstraat 30 te Dordrecht.</text:p>
            <text:p text:style-name="common-al">Deze locatie is geregistreerd onder zaaknummer Z-21-38990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5 424897</meta:user-defined>
    <meta:user-defined meta:name="DC.title">Gemeente Dordrecht , beschikking evaluatierapport bodemsanering Waterbeekstraat 30 te Dordrecht</meta:user-defined>
    <meta:user-defined meta:name="OVERHEID.PostcodeHuisnummer/OVERHEIDop.postcodeHuisnummer">3311NC 9</meta:user-defined>
    <meta:user-defined meta:name="OVERHEIDop.straatnaam">Clara en Mariahof</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2939</meta:user-defined>
    <meta:user-defined meta:name="OVERHEIDop.GmbID/DC.identifier">gmb-2021-132939</meta:user-defined>
    <meta:user-defined meta:name="OVERHEIDop.versieInformatie"/>
  </office:meta>
</office:document-meta>
</file>