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308, 3021HW, vervangen van de kozijnen in de voorgevel (aanvraagdatum 16-04-2021, dossiernummer OMV.21.04.0031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3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3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3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82.25 436572.96</meta:user-defined>
    <meta:user-defined meta:name="DC.title">Aangevraagde omgevingsvergunning Mathenesserlaan 308</meta:user-defined>
    <meta:user-defined meta:name="OVERHEID.PostcodeHuisnummer/OVERHEIDop.postcodeHuisnummer">3021HW 308</meta:user-defined>
    <meta:user-defined meta:name="OVERHEIDop.straatnaam">Mathenesserlaan</meta:user-defined>
    <meta:user-defined meta:name="OVERHEIDop.woonplaats">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36</meta:user-defined>
    <meta:user-defined meta:name="OVERHEIDop.GmbID/DC.identifier">gmb-2021-132936</meta:user-defined>
    <meta:user-defined meta:name="OVERHEIDop.versieInformatie"/>
  </office:meta>
</office:document-meta>
</file>