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in Roosendaal (kadastraal bekend gemeente Roosendaal, sectie K, perceelnummer 8094)</text:p>
            <text:p text:style-name="tussenkopcur">Omschrijving : Omgevingsvergunning voor het wijzigen van een bedrijfswoning</text:p>
            <text:p text:style-name="tussenkopcur">Registratienummer : 2021WB0004</text:p>
            <text:p text:style-name="tussenkopcur">Publicatiedatum : 15-1-2021</text:p>
            <text:p text:style-name="tussenkopcur">Datum aanvraag : 4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52.137 392738.14</meta:user-defined>
    <meta:user-defined meta:name="DC.title">2021WB0004 Ingediende aanvraag voor een Omgevingsvergunning</meta:user-defined>
    <meta:user-defined meta:name="OVERHEID.PostcodeHuisnummer/OVERHEIDop.postcodeHuisnummer">4708AM 96</meta:user-defined>
    <meta:user-defined meta:name="OVERHEIDop.straatnaam">Vijfhuizenberg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93</meta:user-defined>
    <meta:user-defined meta:name="OVERHEIDop.GmbID/DC.identifier">gmb-2021-13293</meta:user-defined>
    <meta:user-defined meta:name="OVERHEIDop.versieInformatie"/>
  </office:meta>
</office:document-meta>
</file>