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memorial , Kolffpad Leiden, Dankmeijerpad Leiden, Van Rijsselpad Leiden, Poelweteringpad Leiden, Verhaartpad Leiden, [LDN01R01807]Straatnaam Leiden R 1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3047</text:p>
            <text:p text:style-name="common-al">Ingekomen: 23-04-2021 00:00</text:p>
            <text:p text:style-name="common-al">Locatie: Kolffpad Leiden, Dankmeijerpad Leiden, Van Rijsselpad Leiden, Poelweteringpad Leiden, Verhaartpad Leiden, [LDN01R01807]Straatnaam Leiden R 180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3047" xlink:type="simple">publicatiesomgevingsvergunningen@leiden.nl</text:a> de volgende gegevens:</text:p>
            <text:p text:style-name="common-al">- het kenmerk van de aanvraag: Z/21/325304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92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2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2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memorial </meta:user-defined>
    <dc:language>nl</dc:language>
    <meta:user-defined meta:name="OVERHEID.EPSG28992/DC.spatial">92607.5340644144 464903.416447754</meta:user-defined>
    <meta:user-defined meta:name="DC.title">Aanvraag omgevingsvergunning, realiseren memorial , Kolffpad Leiden, Dankmeijerpad Leiden, Van Rijsselpad Leiden, Poelweteringpad Leiden, Verhaartpad Leiden, [LDN01R01807]Straatnaam Leiden R 1807</meta:user-defined>
    <meta:user-defined meta:name="OVERHEID.PostcodeHuisnummer/OVERHEIDop.postcodeHuisnummer">2333BG 169</meta:user-defined>
    <meta:user-defined meta:name="OVERHEIDop.straatnaam">Zaaijerplein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2920</meta:user-defined>
    <meta:user-defined meta:name="OVERHEIDop.GmbID/DC.identifier">gmb-2021-132920</meta:user-defined>
    <meta:user-defined meta:name="OVERHEIDop.versieInformatie"/>
  </office:meta>
</office:document-meta>
</file>