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ast De Gouw 74, perceel K3527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naast De Gouw 74, perceel K3527, Hoogkarspel </text:p>
            <text:p text:style-name="common-al">Voor: het plaatsen van een waterbassin </text:p>
            <text:p text:style-name="common-al">Datum verzonden: 26 april 2021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32912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91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91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531.352 523872.401</meta:user-defined>
    <meta:user-defined meta:name="DC.title">Verleende omgevingsvergunning naast De Gouw 74, perceel K3527, Hoogkarspel</meta:user-defined>
    <meta:user-defined meta:name="OVERHEID.PostcodeHuisnummer/OVERHEIDop.postcodeHuisnummer">1616DD 74</meta:user-defined>
    <meta:user-defined meta:name="OVERHEIDop.straatnaam">De Gouw</meta:user-defined>
    <meta:user-defined meta:name="OVERHEIDop.woonplaats">Hoogkarspel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912</meta:user-defined>
    <meta:user-defined meta:name="OVERHEIDop.GmbID/DC.identifier">gmb-2021-132912</meta:user-defined>
    <meta:user-defined meta:name="OVERHEIDop.versieInformatie"/>
  </office:meta>
</office:document-meta>
</file>