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t. Isidorusstraat 1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1 een besluit genomen op de aanvraag omgevingsvergunning voor de aanbouw van een erker op de locatie Rector Isidorusstraat 16 te Koningslust. De aanvraag is geregistreerd onder zaaknummer 1894/2021/237661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7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9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97.09 374411.18</meta:user-defined>
    <meta:user-defined meta:name="DC.title">verleende omgevingsvergunning Rect. Isidorusstraat 16 te Koningslust</meta:user-defined>
    <meta:user-defined meta:name="OVERHEID.PostcodeHuisnummer/OVERHEIDop.postcodeHuisnummer">5984NB 16</meta:user-defined>
    <meta:user-defined meta:name="OVERHEIDop.straatnaam">Rect. Isidorusstraat</meta:user-defined>
    <meta:user-defined meta:name="OVERHEIDop.woonplaats">Koningslust</meta:user-defined>
    <meta:user-defined meta:name="DCTERMS.W3CDTF/DCTERMS.available">2021-04-29</meta:user-defined>
    <meta:user-defined meta:name="DCTERMS.W3CDTF/OVERHEIDop.jaargang">2021</meta:user-defined>
    <meta:user-defined meta:name="OVERHEIDop.publicationIssue">132904</meta:user-defined>
    <meta:user-defined meta:name="OVERHEIDop.GmbID/DC.identifier">gmb-2021-132904</meta:user-defined>
    <meta:user-defined meta:name="OVERHEIDop.versieInformatie"/>
  </office:meta>
</office:document-meta>
</file>