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laa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1 een besluit genomen op de aanvraag met zaaknummer HZ_WABO-21-0204 voor het verwijderen van de bestaande beschoeiing en het realiseren van een damwand op het perceel op locatie Vincent van Goghlaan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43.65 477183.44</meta:user-defined>
    <meta:user-defined meta:name="DC.title">verleende omgevingsvergunning Vincent van Goghlaan 13 te Naarden</meta:user-defined>
    <meta:user-defined meta:name="OVERHEID.PostcodeHuisnummer/OVERHEIDop.postcodeHuisnummer">1412DD 13</meta:user-defined>
    <meta:user-defined meta:name="OVERHEIDop.straatnaam">Vincent van Goghlaan</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900</meta:user-defined>
    <meta:user-defined meta:name="OVERHEIDop.GmbID/DC.identifier">gmb-2021-132900</meta:user-defined>
    <meta:user-defined meta:name="OVERHEIDop.versieInformatie"/>
  </office:meta>
</office:document-meta>
</file>